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7f04"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108bf6" style:font-weight-asian="bold" style:font-weight-complex="bold"/>
    </style:style>
    <style:style style:name="T5" style:family="text">
      <style:text-properties fo:font-weight="bold" officeooo:rsid="001237df" style:font-weight-asian="bold" style:font-weight-complex="bold"/>
    </style:style>
    <style:style style:name="T6" style:family="text">
      <style:text-properties fo:font-weight="bold" officeooo:rsid="0015b155"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108bf6" style:font-name-complex="Arial"/>
    </style:style>
    <style:style style:name="T10" style:family="text">
      <style:text-properties officeooo:rsid="0014af89"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15b155" style:font-name-complex="Times New Roman"/>
    </style:style>
    <style:style style:name="T14" style:family="text">
      <style:text-properties officeooo:rsid="00177f04" style:font-name-complex="Times New Roman"/>
    </style:style>
    <style:style style:name="T15" style:family="text">
      <style:text-properties fo:font-weight="normal" officeooo:rsid="000cddc7" style:font-weight-asian="normal" style:font-weight-complex="normal"/>
    </style:style>
    <style:style style:name="T16"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7">, </text:span><text:span text:style-name="T9">9</text:span><text:span text:style-name="T7"> de </text:span><text:span text:style-name="T10">agosto</text:span><text:span text:style-name="T7"> 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1">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6">la </text:span>Comunicació<text:span text:style-name="T15">n </text:span><text:span text:style-name="T4">Nº 3</text:span><text:span text:style-name="T5">5</text:span><text:span text:style-name="T6">201</text:span><text:span text:style-name="T4"> CD</text:span><text:span text:style-name="T15"> </text:span>, cuyo texto a continuación se transcribe:</text:p>
      <text:p text:style-name="P5"/>
      <text:p text:style-name="P5"/>
      <text:p text:style-name="P11"><text:span text:style-name="T12">“</text:span><text:span text:style-name="T13">La Cámara de Diputados de la Provincia vería con agrado que el Poder Ejecutivo, a través del organismo que corresponda interceda ante el Poder Ejecutivo Nacional para solucionar la grave crisis en lo que hace aprovisionamiento </text:span><text:span text:style-name="T14">de </text:span><text:span text:style-name="T13">combustible <text:s/>que está sufriendo todo el norte provincial así com</text:span><text:span text:style-name="T14">o</text:span><text:span text:style-name="T13"> también otras provincias, que en la actualidad dependen del puerto de Barranqueras, Provincia de Chaco para proveer de combustible al norte provincial (que al día de hoy no está operativo por falta de profundidad en su cauce). Consideramos de suma importancia porque hace al funcionamiento normal de nuestra economía</text:span><text:span text:style-name="T12">.</text:span><text:span text:style-name="T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3T12:03:35.891708346</dc:date>
    <meta:print-date>2018-08-13T12:03:32.942897372</meta:print-date>
    <meta:editing-cycles>50</meta:editing-cycles>
    <meta:editing-duration>PT1H45M42S</meta:editing-duration>
    <meta:generator>LibreOffice/5.1.6.2$Linux_X86_64 LibreOffice_project/10m0$Build-2</meta:generator>
    <meta:document-statistic meta:table-count="0" meta:image-count="1" meta:object-count="0" meta:page-count="1" meta:paragraph-count="10" meta:word-count="169" meta:character-count="1071" meta:non-whitespace-character-count="902"/>
  </office:meta>
</office:document-meta>
</file>